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Verdana"/>
    </style:style>
    <style:style style:name="P5" style:parent-style-name="Standard" style:family="paragraph">
      <style:paragraph-properties fo:text-align="center"/>
      <style:text-properties style:font-name="Verdana"/>
    </style:style>
    <style:style style:name="P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widows="0" fo:orphans="0" fo:text-align="justify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OFERTA WYKONAWCY</text:p>
      <text:p text:style-name="P4"/>
      <text:p text:style-name="P5"/>
      <text:p text:style-name="P6">Ofertę należy sporządzić w formie pisemnej, w języku polskim.</text:p>
      <text:p text:style-name="P7"><text:span text:style-name="T8">1. Treść oferty: <text:s/></text:span><text:span text:style-name="T9"><text:s/></text:span><text:span text:style-name="T10">Modernizacja pomieszczeń Świetlicy Wiejskiej w Osinach</text:span><text:span text:style-name="T11"><text:s/>(44-350) wraz z wykonaniem zmiany sposobu użytkowania pomieszczeń piwnicznych w budynku na potrzeby świetlicy</text:span></text:p>
      <text:p text:style-name="P12">1.1. Nazwa wykonawcy ...................................................................................................</text:p>
      <text:p text:style-name="P13">1.2. Adres wykonawcy ....................................................................................................</text:p>
      <text:p text:style-name="P14">1.3. NIP ….....................................................................................................................</text:p>
      <text:p text:style-name="P15">1.4. Regon…...................................................................................................................</text:p>
      <text:p text:style-name="P16">1.5. Nr rachunku bankowego ….........................................................................................</text:p>
      <text:p text:style-name="P17">1.6. Telefon kontaktowy …................................................................................................</text:p>
      <text:p text:style-name="P18">1.7. Adres e-mail ….........................................................................................................</text:p>
      <text:p text:style-name="P19"/>
      <text:p text:style-name="P20">1.8. Oferuję wykonanie przedmiotu zamówienia za:</text:p>
      <text:p text:style-name="P21"/>
      <text:p text:style-name="P22"><text:span text:style-name="T23">Cenę netto.</text:span><text:span text:style-name="T24">..................................zł (słownie złotych.......................................................</text:span></text:p>
      <text:p text:style-name="P25">…………………………………………………………………………………………………….………………………………………………….)</text:p>
      <text:p text:style-name="P26">Podatek VAT................................zł (słownie złotych..........................................................</text:p>
      <text:p text:style-name="P27">…................................................................................................................................)</text:p>
      <text:p text:style-name="P28"><text:span text:style-name="T29">Cenę brutto</text:span><text:span text:style-name="T30">..................................zł (słownie złotych......................................................</text:span></text:p>
      <text:p text:style-name="P31">…..............................................................................................................................…)</text:p>
      <text:p text:style-name="P32"/>
      <text:p text:style-name="P33">1.9. Oświadczam, że zapoznałem się z opisem przedmiotu zamówienia i nie wnoszę do niego zastrzeżeń.</text:p>
      <text:p text:style-name="P34">1.10. Okres gwarancji......................................................................................................</text:p>
      <text:p text:style-name="P35">1.11. Potwierdzam termin realizacji zamówienia do …..........................................................</text:p>
      <text:p text:style-name="P36">1.12. Wyrażam zgodę na warunki płatności określone w zapytaniu cenowym.</text:p>
      <text:p text:style-name="P37">1.13. Inne informacje wykonawcy.....................................................................................</text:p>
      <text:p text:style-name="P38"/>
      <text:p text:style-name="P39"/>
      <text:p text:style-name="P40"/>
      <text:p text:style-name="P41"/>
      <text:p text:style-name="Standard"><text:span text:style-name="T42">…................……., dnia .................… <text:s text:c="3"/></text:span><text:span text:style-name="T43"><text:tab/></text:span><text:span text:style-name="T44"><text:tab/><text:s text:c="4"/></text:span><text:span text:style-name="T45"><text:tab/></text:span></text:p>
      <text:p text:style-name="P46"/>
      <text:p text:style-name="Standard"><text:span text:style-name="T47"><text:s/></text:span><text:span text:style-name="T48"><text:s/></text:span>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……………………….…………………………………………….</text:span></text:p>
      <text:p text:style-name="P56">podpis wykonawcy lub osoby upoważnionej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3-04-11T12:03:00Z</meta:creation-date>
    <dc:date>2023-04-14T08:26:00Z</dc:date>
    <meta:print-date>2020-06-18T11:04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362" meta:character-count="2533" meta:row-count="18" meta:non-whitespace-character-count="2176"/>
  </office:meta>
</office:document-meta>
</file>